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61c9"/>
    </style:style>
    <style:style style:name="P4" style:family="paragraph" style:parent-style-name="EXPEDIENTE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08e6d4" officeooo:paragraph-rsid="000efba0" style:font-size-asian="13pt" style:font-weight-asian="bold" style:font-size-complex="13pt"/>
    </style:style>
    <style:style style:name="P10" style:family="paragraph" style:parent-style-name="EXPEDIENTE">
      <style:text-properties style:font-name="Verdana1" fo:font-size="13pt" fo:font-weight="bold" officeooo:rsid="000f5a36" officeooo:paragraph-rsid="000efba0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61c9" style:font-name-complex="Verdana1"/>
    </style:style>
    <style:style style:name="T3" style:family="text">
      <style:text-properties officeooo:rsid="00445d25" style:font-name-complex="Verdana1"/>
    </style:style>
    <style:style style:name="T4" style:family="text">
      <style:text-properties officeooo:rsid="004c9b8e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c61c9" style:font-name-complex="Arial" style:font-size-complex="11pt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c61c9" style:font-weight-asian="bold" style:font-name-complex="Verdana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dad57"/>
    </style:style>
    <style:style style:name="T11" style:family="text">
      <style:text-properties fo:font-weight="normal" officeooo:rsid="000dad57" style:font-weight-asian="normal" style:font-weight-complex="normal"/>
    </style:style>
    <style:style style:name="T12" style:family="text">
      <style:text-properties officeooo:rsid="000ef50c"/>
    </style:style>
    <style:style style:name="T13" style:family="text">
      <style:text-properties officeooo:rsid="000f5a36"/>
    </style:style>
    <style:style style:name="T14" style:family="text">
      <style:text-properties officeooo:rsid="000efb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7">Nº </text:span><text:span text:style-name="T8">28647 -FP-</text:span><text:span text:style-name="T1">, del diputado </text:span><text:span text:style-name="T2">Ariel BERMUDEZ</text:span><text:span text:style-name="T1">,</text:span><text:span text:style-name="T3">por el cual se solicita disponga incorporar en el </text:span><text:span text:style-name="T4">P</text:span><text:span text:style-name="T3">lan de </text:span><text:span text:style-name="T4">O</text:span><text:span text:style-name="T3">bras de </text:span><text:span text:style-name="T4">I</text:span><text:span text:style-name="T3">nfraestructura </text:span><text:span text:style-name="T4">V</text:span><text:span text:style-name="T3">ial vigente del presente año, la realización de las obras </text:span><text:span text:style-name="T4">para</text:span><text:span text:style-name="T3"> mejorar las condiciones de transitabilidad de la Ruta Provincial </text:span><text:span text:style-name="T4">Nº</text:span><text:span text:style-name="T3"> 15 tramo Arteaga, departamento Caseros hasta su intersección con la AO Nº 9 (</text:span><text:span text:style-name="T4">A</text:span><text:span text:style-name="T3">utopista Rosario-Córdoba);</text:span><text:span text:style-name="T1"> </text:span><text:span text:style-name="T5">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5"/>
      <text:p text:style-name="P6">PROYECTO DE COMUNICACIÓN </text:p>
      <text:p text:style-name="Preformatted_20_Text"/>
      <text:p text:style-name="Preformatted_20_Text"><text:s/></text:p>
      <text:p text:style-name="P7"/>
      <text:p text:style-name="P7">La Cámara de Diputados de la Provincia de Santa Fe, vería con agrado que el Poder Ejecutivo, a través del <text:span text:style-name="T11">organismo que corresponda, </text:span><text:s/>evalúe la factibilidad técnica y económica de incorporar a su plan de obras de infraestructura vial provincial vigente al presente año en curso, la realización de las obras correspondientes a los ﬁnes del mejoramiento de las condiciones de transitabi<text:span text:style-name="T12">l</text:span>idad de la ruta provincial <text:span text:style-name="T9">N° 15</text:span> en el tramo comprendido desde la ciudad de Arteaga, del <text:s/>Departamento Caseros, provincia de Santa Fe, hasta su intersección con l<text:span text:style-name="T10">a</text:span> AO <text:span text:style-name="T9">N° 9</text:span> (Autopista Rosario-Córdoba). (Infografía Anexo N°1) </text:p>
      <text:p text:style-name="P4"/>
      <text:p text:style-name="P9"><text:span text:style-name="T1">SALA DE COMISIÓN</text:span>, <text:span text:style-name="T14">30</text:span><text:span text:style-name="T13"> DE </text:span><text:span text:style-name="T14">JULIO</text:span><text:span text:style-name="T13"> DEL 2014.-</text:span></text:p>
      <text:p text:style-name="P10">FIRMANTES: LACAVA, PANELLA, MASCIOLI <text:span text:style-name="T14">y </text:span>VE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8</meta:editing-cycles>
    <meta:print-date>2014-06-03T08:59:46</meta:print-date>
    <dc:date>2014-07-31T09:05:47</dc:date>
    <meta:document-statistic meta:table-count="0" meta:image-count="1" meta:object-count="0" meta:page-count="1" meta:paragraph-count="8" meta:word-count="221" meta:character-count="1420" meta:non-whitespace-character-count="1197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